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left="0.2402in" fo:margin-right="0.209in" fo:text-indent="-0.240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3" style:parent-style-name="內文" style:family="paragraph">
      <style:paragraph-properties style:text-autospace="none" style:snap-to-layout-grid="false" fo:text-align="center" fo:margin-left="0.0986in" fo:margin-right="0.2083in" fo:text-indent="-0.2416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Times New Roman" style:font-name-complex="Times New Roman" fo:color="#000000" fo:letter-spacing="0.0041in" style:letter-kerning="false" style:font-size-complex="12pt"/>
    </style:style>
    <style:style style:name="T16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1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Times New Roman" style:font-name-complex="Times New Roman" fo:color="#000000" fo:letter-spacing="0.0041in" style:letter-kerning="false" style:font-size-complex="12pt"/>
    </style:style>
    <style:style style:name="T21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Times New Roman" style:font-name-complex="Times New Roman" fo:color="#000000" fo:letter-spacing="0.0055in" style:letter-kerning="false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2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color="#000000" fo:letter-spacing="0.0041in" style:letter-kerning="false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2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olumn39" style:family="table-column">
      <style:table-column-properties style:column-width="1.1777in" style:use-optimal-column-width="false"/>
    </style:style>
    <style:style style:name="TableColumn40" style:family="table-column">
      <style:table-column-properties style:column-width="0.9319in" style:use-optimal-column-width="false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1.4055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1.3812in" style:use-optimal-column-width="false"/>
    </style:style>
    <style:style style:name="Table38" style:family="table">
      <style:table-properties style:width="6.7923in" fo:margin-left="0in" table:align="center"/>
    </style:style>
    <style:style style:name="TableRow45" style:family="table-row">
      <style:table-row-properties style:min-row-height="0.47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margin-right="0.025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text-align="center" fo:margin-right="0.025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margin-top="0.1125in" fo:line-height="150%" fo:margin-right="0.2083in"/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margin-right="0.093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54" style:parent-style-name="內文" style:family="paragraph">
      <style:paragraph-properties style:text-autospace="none" style:snap-to-layout-grid="false" fo:text-align="center" fo:margin-right="0.025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margin-right="0.209in"/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right="0.0236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 fo:text-align="center" fo:margin-right="0.025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margin-top="0.1125in" fo:line-height="150%" fo:margin-right="0.2083in"/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margin-right="0.209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70" style:parent-style-name="內文" style:family="paragraph">
      <style:paragraph-properties style:text-autospace="none" style:snap-to-layout-grid="false" fo:text-align="center" fo:margin-right="0.1208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margin-right="0.209in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2" style:parent-style-name="內文" style:family="paragraph">
      <style:paragraph-properties style:text-autospace="none" style:snap-to-layout-grid="false" fo:margin-right="0.209in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margin-right="0.209in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99" style:parent-style-name="內文" style:family="paragraph">
      <style:paragraph-properties style:text-autospace="none" style:snap-to-layout-grid="false" fo:margin-right="0.209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0" style:family="table-row">
      <style:table-row-properties style:min-row-height="0.457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fo:margin-right="0.209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13" style:parent-style-name="內文" style:family="paragraph">
      <style:paragraph-properties style:text-autospace="none" style:snap-to-layout-grid="false" fo:text-align="center" fo:margin-right="0.1208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margin-right="0.209in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1" style:family="table-row">
      <style:table-row-properties style:min-row-height="1.47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34" style:parent-style-name="內文" style:family="paragraph">
      <style:paragraph-properties style:text-autospace="none" style:snap-to-layout-grid="false" fo:text-align="center" fo:margin-left="-0.075in" fo:margin-right="-0.073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justify" fo:margin-right="0.209in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57" style:parent-style-name="內文" style:family="paragraph">
      <style:paragraph-properties style:text-autospace="none" style:snap-to-layout-grid="false" fo:text-align="justify" fo:margin-right="0.209in"/>
      <style:text-properties style:font-name="Times New Roman" style:font-name-asian="標楷體" style:font-name-complex="Times New Roman" fo:color="#000000" style:letter-kerning="false" style:font-size-complex="12pt"/>
    </style:style>
    <style:style style:name="P158" style:parent-style-name="內文" style:family="paragraph">
      <style:paragraph-properties style:text-autospace="none" style:snap-to-layout-grid="false" fo:margin-right="-0.0729in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9" style:parent-style-name="內文" style:family="paragraph">
      <style:paragraph-properties style:text-autospace="none" style:snap-to-layout-grid="false" fo:text-align="justify" fo:margin-right="0.209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0" style:family="table-row">
      <style:table-row-properties style:min-row-height="1.294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73" style:parent-style-name="內文" style:family="paragraph">
      <style:paragraph-properties style:text-autospace="none" style:snap-to-layout-grid="false" fo:text-align="center" fo:margin-right="0.025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74" style:parent-style-name="內文" style:family="paragraph">
      <style:paragraph-properties style:text-autospace="none" style:snap-to-layout-grid="false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margin-top="0.1125in" fo:line-height="0.1666in" fo:margin-right="0.209in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1125in" fo:line-height="0.1666in" fo:margin-right="0.209in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99" style:parent-style-name="內文" style:family="paragraph">
      <style:paragraph-properties style:text-autospace="none" style:snap-to-layout-grid="false" fo:margin-top="0.1125in" fo:line-height="0.1666in" fo:margin-right="0.209in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12" style:parent-style-name="內文" style:family="paragraph">
      <style:paragraph-properties style:text-autospace="none" style:snap-to-layout-grid="false" fo:margin-right="0.209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6" style:family="table-row">
      <style:table-row-properties style:min-row-height="0.965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 fo:margin-top="0.1125in" fo:margin-left="-0.075in" fo:margin-right="0.025in" fo:text-indent="0.063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229" style:parent-style-name="內文" style:family="paragraph">
      <style:paragraph-properties style:text-autospace="none" style:snap-to-layout-grid="false" fo:text-align="center" fo:margin-top="0.1125in" fo:margin-right="0.025i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justify" fo:margin-left="0.2166in" fo:margin-right="0.209in" fo:text-indent="-0.21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35" style:parent-style-name="內文" style:family="paragraph">
      <style:paragraph-properties style:text-autospace="none" style:snap-to-layout-grid="false" fo:text-align="justify" fo:margin-left="0.2166in" fo:margin-right="0.209in" fo:text-indent="-0.21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text-align="justify" fo:margin-right="0.209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7" style:family="table-row">
      <style:table-row-properties style:min-row-height="0.809in" style:use-optimal-row-height="false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right="0.0243in">
        <style:tab-stops>
          <style:tab-stop style:type="left" style:position="6.61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text-autospace="none" style:snap-to-layout-grid="false" fo:margin-right="0.0243in">
        <style:tab-stops>
          <style:tab-stop style:type="left" style:position="6.61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6409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261" style:parent-style-name="內文" style:family="paragraph">
      <style:paragraph-properties style:text-autospace="none" style:snap-to-layout-grid="false" fo:margin-right="-0.0736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right="0.2083in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72" style:parent-style-name="內文" style:family="paragraph">
      <style:paragraph-properties style:text-autospace="none" style:snap-to-layout-grid="false" fo:margin-right="0.2083in"/>
    </style:style>
    <style:style style:name="T27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279" style:family="table-row">
      <style:table-row-properties style:min-row-height="0.6486in"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 fo:margin-right="0.025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282" style:parent-style-name="內文" style:family="paragraph">
      <style:paragraph-properties style:text-autospace="none" style:snap-to-layout-grid="false" fo:margin-right="-0.0736in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margin-right="0.209in"/>
      <style:text-properties style:font-name="標楷體" style:font-name-asian="標楷體" style:font-name-complex="Times New Roman" fo:color="#000000" style:letter-kerning="false" style:font-size-complex="12pt"/>
    </style:style>
    <style:style style:name="P287" style:parent-style-name="內文" style:family="paragraph">
      <style:paragraph-properties style:text-autospace="none" style:snap-to-layout-grid="false" fo:margin-right="0.209in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04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305" style:parent-style-name="內文" style:family="paragraph">
      <style:paragraph-properties>
        <style:tab-stops>
          <style:tab-stop style:type="left" style:position="5.2604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4">國立臺灣科技大學工程學院</text:span><text:span text:style-name="T5">學生</text:span><text:span text:style-name="T6">113年</text:span><text:span text:style-name="T7">參與</text:span><text:span text:style-name="T8">國</text:span><text:span text:style-name="T9">外</text:span><text:span text:style-name="T10">研討會</text:span><text:span text:style-name="T11">補助</text:span><text:span text:style-name="T12">申請書</text:span></text:p>
      <text:p text:style-name="P13"><text:span text:style-name="T14">A</text:span><text:span text:style-name="T15">p</text:span><text:span text:style-name="T16">p</text:span><text:span text:style-name="T17">lic</text:span><text:span text:style-name="T18">a</text:span><text:span text:style-name="T19">ti</text:span><text:span text:style-name="T20">o</text:span><text:span text:style-name="T21">n</text:span><text:span text:style-name="T22"><text:s/></text:span><text:span text:style-name="T23">Fo</text:span><text:span text:style-name="T24">r</text:span><text:span text:style-name="T25">m</text:span><text:span text:style-name="T26"><text:s/></text:span><text:span text:style-name="T27">f</text:span><text:span text:style-name="T28">o</text:span><text:span text:style-name="T29">r</text:span><text:span text:style-name="T30"><text:s/>Subsidy</text:span><text:span text:style-name="T31"><text:s/>of Attending<text:s/></text:span><text:span text:style-name="T32">Conference Abroad</text:span><text:span text:style-name="T33"><text:s/></text:span><text:span text:style-name="T34">College of Engineering</text:span><text:span text:style-name="T35">,<text:s/></text:span><text:span text:style-name="T36">NT</text:span><text:span text:style-name="T37">UST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學號</text:p>
            <text:p text:style-name="P48"><text:span text:style-name="T49">Student ID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姓名</text:p>
            <text:p text:style-name="P54"><text:span text:style-name="T55">N</text:span><text:span text:style-name="T56">ame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電話</text:p>
            <text:p text:style-name="P61"><text:span text:style-name="T62">Cell</text:span><text:span text:style-name="T63">phon</text:span><text:span text:style-name="T64">e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系所</text:p>
            <text:p text:style-name="P70"><text:span text:style-name="T71">D</text:span><text:span text:style-name="T72">epartment</text:span></text:p>
          </table:table-cell>
          <table:table-cell table:style-name="TableCell73" table:number-columns-spanned="5">
            <text:p text:style-name="P74"><text:span text:style-name="T75">□機械系</text:span><text:span text:style-name="T76">Mechanical Engineering</text:span><text:span text:style-name="T77"><text:s/></text:span><text:span text:style-name="T78"><text:s text:c="2"/></text:span><text:span text:style-name="T79">□全球發展學士學位學程</text:span><text:span text:style-name="T80">G</text:span><text:span text:style-name="T81">DEP</text:span></text:p>
            <text:p text:style-name="P82"><text:span text:style-name="T83">□材料系</text:span><text:span text:style-name="T84">M</text:span><text:span text:style-name="T85">aterials Science and Engineering</text:span><text:span text:style-name="T86"><text:s text:c="3"/></text:span><text:span text:style-name="T87">□</text:span><text:span text:style-name="T88"><text:s/></text:span><text:span text:style-name="T89">IATP</text:span><text:span text:style-name="T90"><text:s text:c="2"/></text:span><text:span text:style-name="T91">□<text:s/></text:span><text:span text:style-name="T92">EMRD</text:span></text:p>
            <text:p text:style-name="P93"><text:span text:style-name="T94">□營建系</text:span><text:span text:style-name="T95">Civil and Construction Engineering</text:span><text:span text:style-name="T96"><text:s text:c="2"/></text:span><text:span text:style-name="T97">□<text:s/></text:span><text:span text:style-name="T98">SEMI-EMRD</text:span></text:p>
            <text:p text:style-name="P99"><text:span text:style-name="T100">□化工系</text:span><text:span text:style-name="T101">C</text:span><text:span text:style-name="T102">hemical Engineering</text:span><text:span text:style-name="T103"><text:s/></text:span><text:span text:style-name="T104"><text:s/></text:span><text:span text:style-name="T105"><text:s text:c="2"/></text:span><text:span text:style-name="T106"><text:s/></text:span><text:span text:style-name="T107">□自控所</text:span><text:span text:style-name="T108">A</text:span><text:span text:style-name="T109">utomation and Contro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學制</text:p>
            <text:p text:style-name="P113"><text:span text:style-name="T114">D</text:span><text:span text:style-name="T115">egree</text:span></text:p>
          </table:table-cell>
          <table:table-cell table:style-name="TableCell116" table:number-columns-spanned="5">
            <text:p text:style-name="P117"><text:span text:style-name="T118">□大學部</text:span><text:span text:style-name="T119"><text:s/></text:span><text:span text:style-name="T120">Bachelor</text:span><text:span text:style-name="T121"><text:s/></text:span><text:span text:style-name="T122"><text:s/></text:span><text:span text:style-name="T123">□碩士</text:span><text:span text:style-name="T124"><text:s/></text:span><text:span text:style-name="T125">Master</text:span><text:span text:style-name="T126"><text:s/></text:span><text:span text:style-name="T127"><text:s/></text:span><text:span text:style-name="T128">□博士</text:span><text:span text:style-name="T129"><text:s/></text:span><text:span text:style-name="T130">Ph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注意事項</text:p>
            <text:p text:style-name="P134"><text:span text:style-name="T135">R</text:span><text:span text:style-name="T136">equirements</text:span></text:p>
          </table:table-cell>
          <table:table-cell table:style-name="TableCell137" table:number-columns-spanned="5">
            <text:p text:style-name="P138"><text:span text:style-name="T139">申請日期</text:span><text:span text:style-name="T140">(Application date)</text:span><text:span text:style-name="T141">:</text:span><text:span text:style-name="T142">每年</text:span><text:span text:style-name="T143">1</text:span><text:span text:style-name="T144">月</text:span><text:span text:style-name="T145">1</text:span><text:span text:style-name="T146">日至</text:span><text:span text:style-name="T147">11</text:span><text:span text:style-name="T148">月</text:span><text:span text:style-name="T149">15</text:span><text:span text:style-name="T150">日</text:span><text:span text:style-name="T151">，</text:span><text:span text:style-name="T152">經費</text:span><text:span text:style-name="T153">用罄</text:span><text:span text:style-name="T154">將</text:span><text:span text:style-name="T155">提早截止</text:span><text:span text:style-name="T156">。</text:span></text:p>
            <text:p text:style-name="P157">Please apply before<text:s/>November<text:s/>15<text:s/>every year. The application<text:s/>might be<text:s/>ended early<text:s/>when the<text:s/>funds<text:s/>are used up.</text:p>
            <text:p text:style-name="P158"><text:span text:style-name="T159">申請資格</text:span><text:span text:style-name="T160">(Eligibility)</text:span><text:span text:style-name="T161">:</text:span><text:span text:style-name="T162">本院各系(所、學程)在學生</text:span><text:span text:style-name="T163">同一學制</text:span><text:span text:style-name="T164">僅得</text:span><text:span text:style-name="T165">補助</text:span><text:span text:style-name="T166">1</text:span><text:span text:style-name="T167">次</text:span><text:span text:style-name="T168">。</text:span></text:p>
            <text:p text:style-name="P169">Students<text:s/>of College of<text:s/>Engineering<text:s/>can<text:s/>get subsidy<text:s/>for<text:s/>only<text:s/>one time in each academic level.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國外</text:p>
            <text:p text:style-name="P173">研討會</text:p>
            <text:p text:style-name="P174"><text:span text:style-name="T175">Conference</text:span></text:p>
          </table:table-cell>
          <table:table-cell table:style-name="TableCell176" table:number-columns-spanned="5">
            <text:p text:style-name="P177"><text:span text:style-name="T178">會議</text:span><text:span text:style-name="T179">名稱</text:span><text:span text:style-name="T180"><text:s/></text:span><text:span text:style-name="T181">Conference</text:span><text:span text:style-name="T182"><text:s/></text:span><text:span text:style-name="T183">n</text:span><text:span text:style-name="T184">ame</text:span><text:span text:style-name="T185">：</text:span><text:span text:style-name="T186">________________</text:span><text:span text:style-name="T187">_</text:span><text:span text:style-name="T188">________</text:span><text:span text:style-name="T189">_____</text:span><text:span text:style-name="T190">__</text:span></text:p>
            <text:p text:style-name="P191"><text:span text:style-name="T192">舉辦日期</text:span><text:span text:style-name="T193"><text:s/></text:span><text:span text:style-name="T194">Date of<text:s/></text:span><text:span text:style-name="T195">conference</text:span><text:span text:style-name="T196">：_______</text:span><text:span text:style-name="T197">_______</text:span><text:span text:style-name="T198">__</text:span></text:p>
            <text:p text:style-name="P199"><text:span text:style-name="T200">舉辦地點<text:s/></text:span><text:span text:style-name="T201">L</text:span><text:span text:style-name="T202">ocation</text:span><text:span text:style-name="T203">：____________</text:span><text:span text:style-name="T204">___</text:span><text:span text:style-name="T205">____</text:span><text:span text:style-name="T206"><text:s/></text:span><text:span text:style-name="T207">*</text:span><text:span text:style-name="T208">海報或</text:span><text:span text:style-name="T209">口頭報告</text:span><text:span text:style-name="T210">均可</text:span><text:span text:style-name="T211">。</text:span></text:p>
            <text:p text:style-name="P212"><text:span text:style-name="T213">The participants</text:span><text:span text:style-name="T214"><text:s/></text:span><text:span text:style-name="T215">are required</text:span><text:span text:style-name="T216"><text:s/>to present<text:s/></text:span><text:span text:style-name="T217">either<text:s/></text:span><text:span text:style-name="T218">in the form of</text:span><text:span text:style-name="T219"><text:s/></text:span><text:span text:style-name="T220">poster or<text:s/></text:span><text:span text:style-name="T221">in the form of<text:s/></text:span><text:span text:style-name="T222">oral presentation</text:span><text:span text:style-name="T223"><text:s/></text:span><text:span text:style-name="T224">at</text:span><text:span text:style-name="T225"><text:s/>the confere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檢附資料</text:p>
            <text:p text:style-name="P229"><text:span text:style-name="T230">Other<text:s/></text:span><text:span text:style-name="T231">R</text:span><text:span text:style-name="T232">equired Documents</text:span></text:p>
          </table:table-cell>
          <table:table-cell table:style-name="TableCell233" table:number-columns-spanned="5">
            <text:p text:style-name="P234"/>
            <text:p text:style-name="P235">(1)上一屆大會總投稿篇數(若無,不用填寫)：____<text:s/>The<text:s/>total<text:s/>number of papers<text:s/>that<text:s/>were submitted to the previous conference. (If there is<text:s/>no data, then<text:s/>please leave it blank.)</text:p>
            <text:p text:style-name="P236">(2)大會接受函　Acceptance<text:s/>letter<text:s/>of<text:s/>the conference.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<text:span text:style-name="T240">申請人</text:span><text:span text:style-name="T241"><text:s/></text:span><text:span text:style-name="T242">Applicant</text:span><text:span text:style-name="T243">：</text:span><text:span text:style-name="T244"><text:s text:c="15"/></text:span><text:span text:style-name="T245"><text:s/></text:span><text:span text:style-name="T246"><text:s/></text:span><text:span text:style-name="T247"><text:s/></text:span><text:span text:style-name="T248">指導教授</text:span><text:span text:style-name="T249"><text:s/></text:span><text:span text:style-name="T250">A</text:span><text:span text:style-name="T251">dvisor</text:span><text:span text:style-name="T252">：</text:span><text:span text:style-name="T253"><text:s text:c="18"/></text:span></text:p>
            <text:p text:style-name="P254"><text:span text:style-name="T255">系、所、學程主管：</text:span><text:span text:style-name="T256"><text:s text:c="15"/></text:span><text:span text:style-name="T25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院辦收件</text:p>
            <text:p text:style-name="P261"><text:span text:style-name="T262">C</text:span><text:span text:style-name="T263">ollege Office</text:span></text:p>
          </table:table-cell>
          <table:table-cell table:style-name="TableCell264" table:number-columns-spanned="5">
            <text:p text:style-name="P265"><text:span text:style-name="T266">收件日期＿</text:span><text:span text:style-name="T267">＿＿＿</text:span><text:span text:style-name="T268">，收件順序______，收件人＿＿</text:span><text:span text:style-name="T269"><text:s text:c="4"/></text:span><text:span text:style-name="T270">＿</text:span><text:span text:style-name="T271">＿</text:span></text:p>
            <text:p text:style-name="P272"><text:span text:style-name="T273">*參加研討會日期前一個月始可送件</text:span><text:span text:style-name="T274"><text:line-break/></text:span><text:span text:style-name="T275">Studen</text:span><text:span text:style-name="T276">ts can<text:s/></text:span><text:span text:style-name="T277">start to<text:s/></text:span><text:span text:style-name="T278">apply one month before the conference dat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審核</text:p>
            <text:p text:style-name="P282"><text:span text:style-name="T283">R</text:span><text:span text:style-name="T284">eview Result</text:span></text:p>
          </table:table-cell>
          <table:table-cell table:style-name="TableCell285" table:number-columns-spanned="5">
            <text:p text:style-name="P286">本案經___年___月___日院主管會議審查通過，補助金額</text:p>
            <text:p text:style-name="P287"><text:span text:style-name="T288">□大學部、碩士</text:span><text:span text:style-name="T289">(</text:span><text:span text:style-name="T290">Bachelor</text:span><text:span text:style-name="T291">、</text:span><text:span text:style-name="T292">M</text:span><text:span text:style-name="T293">aste</text:span><text:span text:style-name="T294">r)<text:s/></text:span><text:span text:style-name="T295">2</text:span><text:span text:style-name="T296">萬元</text:span><text:span text:style-name="T297"><text:s/></text:span><text:span text:style-name="T298">□博士</text:span><text:span text:style-name="T299">(</text:span><text:span text:style-name="T300">PhD</text:span><text:span text:style-name="T301">)</text:span><text:span text:style-name="T302">3</text:span><text:span text:style-name="T303">萬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4">申請者經審查通過申請後，將由系(所、學程)辦公室通知獲獎學生辦理領獎事宜。</text:p>
      <text:p text:style-name="P305"><text:span text:style-name="T306">The d</text:span><text:span text:style-name="T307">epartments will<text:s/></text:span><text:span text:style-name="T308">notify</text:span><text:span text:style-name="T309"><text:s/>applicants who</text:span><text:span text:style-name="T310"><text:s/>have<text:s/></text:span><text:span text:style-name="T311">passed<text:s/></text:span><text:span text:style-name="T312">the revie</text:span><text:span text:style-name="T313">w</text:span><text:span text:style-name="T314">.</text:span><text:span text:style-name="T315"><text:s/></text:span><text:span text:style-name="T3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P2">112.05.31 院主管會議修正通過</text:p>
        <text:p text:style-name="P3">112.10.19院主管會議修正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工程學院周盈慧</meta:initial-creator>
    <dc:creator>ceoffice ntust</dc:creator>
    <meta:creation-date>2024-04-16T01:13:00Z</meta:creation-date>
    <dc:date>2024-04-16T01:13:00Z</dc:date>
    <meta:print-date>2022-10-26T09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8" meta:row-count="11" meta:non-whitespace-character-count="1431"/>
  </office:meta>
</office:document-meta>
</file>