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10" style:family="table-column">
      <style:table-column-properties style:column-width="7.0194in"/>
    </style:style>
    <style:style style:name="Table9" style:family="table">
      <style:table-properties style:width="7.0194in" fo:margin-left="0.2277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in" style:line-height-at-least="0in"/>
      <style:text-properties style:language-asian="zh" style:country-asian="TW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94in" fo:margin-bottom="0in" style:line-height-at-least="0in"/>
      <style:text-properties style:language-asian="zh" style:country-asian="TW"/>
    </style:style>
    <style:style style:name="TableRow17" style:family="table-row">
      <style:table-row-properties style:min-row-height="7.527in"/>
    </style:style>
    <style:style style:name="TableCell1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0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1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2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3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4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5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6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7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8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29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30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31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32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33" style:parent-style-name="內文" style:family="paragraph">
      <style:paragraph-properties fo:margin-top="0.0694in" fo:margin-bottom="0in" style:line-height-at-least="0in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51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52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53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P54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in" style:line-height-at-least="0in"/>
      <style:text-properties style:language-asian="zh" style:country-asian="TW"/>
    </style:style>
    <style:style style:name="P58" style:parent-style-name="內文" style:family="paragraph">
      <style:paragraph-properties fo:margin-top="0.0694in" fo:margin-bottom="0in" style:line-height-at-least="0in"/>
      <style:text-properties style:language-asian="zh" style:country-asian="TW"/>
    </style:style>
  </office:automatic-styles>
  <office:body>
    <office:text text:use-soft-page-breaks="true">
      <text:p text:style-name="P1">工程學院________系所</text:p>
      <text:p text:style-name="P8">博士生轉任專案講師審查資料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科目名稱：</text:p>
          </table:table-cell>
        </table:table-row>
        <table:table-row table:style-name="TableRow14">
          <table:table-cell table:style-name="TableCell15">
            <text:p text:style-name="P16">原授課老師：</text:p>
          </table:table-cell>
        </table:table-row>
        <table:table-row table:style-name="TableRow17">
          <table:table-cell table:style-name="TableCell18">
            <text:p text:style-name="P19">科目屬性：<text:s/>1.<text:s/>□<text:s/>實驗課程</text:p>
            <text:p text:style-name="P20"><text:s text:c="17"/>請註明：課程代碼______________________________，課程名稱___________________________________</text:p>
            <text:p text:style-name="P21"><text:s text:c="11"/>2.<text:s/>□<text:s/>演算課（業經教務會議通過，如微積分）</text:p>
            <text:p text:style-name="P22"><text:s text:c="15"/><text:s text:c="2"/>請註明：課程代碼______________________________，課程名稱___________________________________</text:p>
            <text:p text:style-name="P23"><text:s text:c="11"/>3.<text:s/>□<text:s/>演算課（尚未經教務會議通過）</text:p>
            <text:p text:style-name="P24"><text:s text:c="15"/><text:s text:c="2"/>請註明：課程代碼______________________________，課程名稱_________________________________，</text:p>
            <text:p text:style-name="P25"><text:s text:c="25"/>說明性質____________________________________________________________________________</text:p>
            <text:p text:style-name="P26"><text:s text:c="11"/>4.<text:s/>□<text:s/>其他課程</text:p>
            <text:p text:style-name="P27"><text:s text:c="15"/><text:s text:c="2"/>請註明：課程代碼______________________________，課程名稱___________________________________</text:p>
            <text:p text:style-name="P28"><text:s text:c="14"/><text:s/><text:s text:c="10"/>本課程之授課老師掛名方式：</text:p>
            <text:p text:style-name="P29"><text:s text:c="7"/><text:s text:c="17"/>(1)<text:s/>□<text:s/>專案講師</text:p>
            <text:p text:style-name="P30"><text:s text:c="16"/><text:s text:c="7"/><text:s/>(2)<text:s/>□<text:s/>指導教授</text:p>
            <text:p text:style-name="P31"><text:s text:c="16"/><text:s text:c="7"/><text:s/>(3)<text:s/>□<text:s/>專案講師與指導教授共同掛名，針對本項，</text:p>
            <text:p text:style-name="P32"><text:s text:c="31"/>請說明：指導教授全年授課科目及總學分</text:p>
            <text:p text:style-name="P33"><text:span text:style-name="T34"><text:s text:c="33"/></text:span><text:span text:style-name="T35"><text:s/></text:span><text:span text:style-name="T36"><text:s/></text:span><text:span text:style-name="T37">科</text:span><text:span text:style-name="T38"><text:s text:c="5"/></text:span><text:span text:style-name="T39"><text:s text:c="7"/></text:span><text:span text:style-name="T40"><text:s/></text:span><text:span text:style-name="T41">目</text:span><text:span text:style-name="T42"><text:s text:c="2"/></text:span><text:span text:style-name="T43"><text:s text:c="14"/></text:span><text:span text:style-name="T44"><text:s text:c="2"/></text:span><text:span text:style-name="T45"><text:s/></text:span><text:span text:style-name="T46">學</text:span><text:span text:style-name="T47"><text:s/></text:span><text:span text:style-name="T48"><text:s text:c="2"/></text:span><text:span text:style-name="T49"><text:s/></text:span><text:span text:style-name="T50">分</text:span></text:p>
            <text:p text:style-name="P51"><text:s text:c="19"/><text:s/><text:s text:c="6"/><text:s/>1.</text:p>
            <text:p text:style-name="P52"><text:s text:c="19"/><text:s text:c="6"/><text:s/><text:s/>2.</text:p>
            <text:p text:style-name="P53"><text:s text:c="19"/><text:s/><text:s/><text:s text:c="6"/>3.</text:p>
            <text:p text:style-name="P54"><text:s text:c="21"/><text:s text:c="6"/>4.</text:p>
          </table:table-cell>
        </table:table-row>
        <table:table-row table:style-name="TableRow55">
          <table:table-cell table:style-name="TableCell56">
            <text:p text:style-name="P57">附註：勾選上述3、4者，請提供該專案講師之大學部、碩士班及博士班成績單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0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新細明體" style:font-name-complex="Times New Roman" fo:text-transform="uppercase" fo:color="#632423" fo:letter-spacing="0.0138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text-transform="uppercase" fo:color="#622423" fo:letter-spacing="0.0069in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text-transform="uppercase" fo:color="#622423" fo:letter-spacing="0.0069in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text-transform="uppercase" fo:color="#943634" fo:letter-spacing="0.0069in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-asian="新細明體" style:font-name-complex="Times New Roman" fo:text-transform="uppercase" fo:color="#632423" fo:letter-spacing="0.0347in" fo:font-size="22pt" style:font-size-asian="22pt" style:font-size-complex="22pt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text-transform="uppercase" fo:letter-spacing="0.0138i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style:font-name-asian="新細明體"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-asian="新細明體" style:font-name-complex="Times New Roman"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 style:text-underline-color="#622423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color="#999999" style:language-asian="zh" style:country-asian="TW"/>
    </style:style>
    <style:style style:name="T4" style:parent-style-name="預設段落字型" style:family="text">
      <style:text-properties fo:color="#C0C0C0" fo:font-size="8pt" style:font-size-asian="8pt" style:font-size-complex="8pt" style:language-asian="zh" style:country-asian="TW"/>
    </style:style>
    <style:style style:name="T5" style:parent-style-name="預設段落字型" style:family="text">
      <style:text-properties fo:color="#C0C0C0" fo:font-size="8pt" style:font-size-asian="8pt" style:font-size-complex="8pt" style:language-asian="zh" style:country-asian="TW"/>
    </style:style>
    <style:style style:name="T6" style:parent-style-name="預設段落字型" style:family="text">
      <style:text-properties fo:color="#C0C0C0" fo:font-size="8pt" style:font-size-asian="8pt" style:font-size-complex="8pt" style:language-asian="zh" style:country-asian="TW"/>
    </style:style>
    <style:style style:name="T7" style:parent-style-name="預設段落字型" style:family="text">
      <style:text-properties fo:color="#C0C0C0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64"/></text:span><text:span text:style-name="T3"><text:s text:c="2"/></text:span><text:span text:style-name="T4"><text:s/></text:span></text:p>
      </style:header>
      <style:footer>
        <text:p text:style-name="頁尾"><text:span text:style-name="T5"><text:s text:c="98"/></text:span><text:span text:style-name="T6">J2/</text:span><text:span text:style-name="T7"><text:file-name text:fixed="false" text:display="name-and-extension">博士生轉任專案講師審查資料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17-04-14T02:24:00Z</meta:creation-date>
    <dc:date>2017-04-14T02:24:00Z</dc:date>
    <meta:print-date>2009-06-06T07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